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pitch="variable"/>
    <style:font-face style:name="Calibri" svg:font-family="Calibri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2mm"/>
    </style:style>
    <style:style style:name="co2" style:family="table-column">
      <style:table-column-properties fo:break-before="auto" style:column-width="388.8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Arial Narrow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Arial Narrow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alibri" fo:font-size="10pt" fo:language="el" fo:country="GR" style:language-asian="ar" style:country-asian="SA" style:font-name-complex="Calibri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use-window-font-color="true" style:font-name="Calibri" fo:language="en" fo:country="US" style:language-asian="ar" style:country-asian="SA" style:font-name-complex="Calibri"/>
    </style:style>
    <style:style style:name="T4" style:family="text">
      <style:text-properties fo:font-size="10pt" style:letter-kerning="true" style:language-asian="hi" style:country-asian="IN" style:font-name-asian="Lucida Sans" style:font-name-complex="Arial Narrow" style:font-size-asian="10pt" style:font-size-complex="10pt"/>
    </style:style>
    <style:style style:name="T5" style:family="text">
      <style:text-properties fo:font-size="10pt" style:letter-kerning="true" style:language-asian="hi" style:country-asian="IN" style:font-name-asian="Lucida Sans" style:font-name-complex="Arial Narrow" style:font-size-asian="10pt" style:font-size-complex="10pt" style:use-window-font-color="true" style:font-name="Arial Narrow" fo:font-weight="normal" style:text-underline-style="none" style:text-underline-color="font-color" style:text-line-through-type="none" fo:font-style="normal" style:text-outline="false" fo:text-shadow="none" fo:language="en" fo:country="US" style:font-weight-asian="normal" style:font-weight-complex="normal" style:font-style-asian="normal" style:font-style-complex="normal" style:text-emphasize="none"/>
    </style:style>
    <style:style style:name="T6" style:family="text">
      <style:text-properties fo:font-size="10pt" style:letter-kerning="true" style:language-asian="hi" style:country-asian="IN" style:font-name-asian="Lucida Sans" style:font-name-complex="Arial Narrow" style:font-size-asian="10pt" style:font-size-complex="10pt" style:use-window-font-color="true" style:font-name="Arial Narrow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 fo:language="el" fo:country="GR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shapes>
          <draw:frame draw:z-index="0" draw:style-name="gr1" draw:text-style-name="P1" svg:width="0.21mm" svg:height="0.21mm" svg:x="55.09mm" svg:y="118.36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3" table:visibility="collapse" table:default-cell-style-name="Default"/>
        <table:table-row table:style-name="ro1">
          <table:table-cell office:value-type="string" calcext:value-type="string">
            <text:p>Αλεξοπούλου – Βραχνού Εύη</text:p>
          </table:table-cell>
          <table:table-cell office:value-type="string" calcext:value-type="string">
            <text:p>Δ/ντρια Αναισθ/κού Τμήματος – Ιατρείο Θεραπείας Πόνου &amp; Παρηγορικής Φροντίδας Νος. “Αγιος Σάββας”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Αναστασιάδου Ειρήνη</text:p>
          </table:table-cell>
          <table:table-cell table:style-name="Default" office:value-type="string" calcext:value-type="string">
            <text:p>Μsc Νοσηλεύτρια ΓΟΝΚ “Άγιοι Ανάργυροι”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Αναστασίου Μανώλης</text:p>
          </table:table-cell>
          <table:table-cell office:value-type="string" calcext:value-type="string">
            <text:p>Πρόεδρος Ελληνικής Εταιρείας Αλγολογίας Councilor of Greece to the EFIC, Συντ. Δ/ντής Αναισθ/κού Τμήματος Μονάδας Πόνου Γενικού Νοσοκομείου Ελευσίνας "Θριάσιο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Ανίσογλου Σουζάνα</text:p>
          </table:table-cell>
          <table:table-cell office:value-type="string" calcext:value-type="string">
            <text:p>Σ. Διευθύντρια ΜΕΘ &amp; ΙΑΤΡΕΙΟΥ ΠΟΝΟΥ Α.Ν.Θ.''ΘΕΑΓΕΝΕΙΟ'', Αντιπρόεδρος Εταιρείας Αναισθησιολογίασ &amp; Εντατικής Ιατρικής Βορείου Ελλάδος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Αντωνοπούλου Ελπίδα</text:p>
          </table:table-cell>
          <table:table-cell table:style-name="Default" office:value-type="string" calcext:value-type="string">
            <text:p>Δ/ντρια Αναισθ/κού Τμήματος – Ιατρείο Θεραπείας Πόνου &amp; Παρηγορικής Φροντίδας ΓΝ Ξάνθη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Αρναούτογλου Ελένη</text:p>
          </table:table-cell>
          <table:table-cell office:value-type="string" calcext:value-type="string">
            <text:p>Καθηγήτρια Αναισθ/γίας Πανεπιστημίου Θεσσαλίας, Δ/ντρια Αναισθ/κής Κλινικής ΠΓΝ Λάρισα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Αρσένη – Λάμπρου Βούλα</text:p>
          </table:table-cell>
          <table:table-cell office:value-type="string" calcext:value-type="string">
            <text:p>Πρόεδρος ΟΚΠΑ Δήμου Βριλησσίων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Βαδαλούκα Αθηνά </text:p>
          </table:table-cell>
          <table:table-cell office:value-type="string" calcext:value-type="string">
            <text:p><text:span text:style-name="T1">Αν. Καθηγήτρια Αναισθ/γίας, Θεραπείας Πόνου&amp; Παρηγορικής Αγωγής, </text:span><text:span text:style-name="T2">Πρόεδρος Ευρωπαϊκού  Συνδέσμου Κατά του Πόνου (EuLAP), Γραμματέας Παγκόσμιου Ινστιτούτου Πόνου (</text:span><text:span text:style-name="T3">WIP</text:span><text:span text:style-name="T2">), π. Πρόεδρος Ευρωπαϊκής Εταιρείας Περιοχικής Αναισθησίας (</text:span><text:span text:style-name="T3">ESRA</text:span><text:span text:style-name="T2">)</text:span>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Βανάκας Θωμάς</text:p>
          </table:table-cell>
          <table:table-cell table:style-name="Default" office:value-type="string" calcext:value-type="string">
            <text:p>Αναισθησιολόγος, Υπεύθυνος Ιατρείου Πόνου Βιοκλινικής Θεσσαλονίκη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Βασιλάκος Δημήτρης</text:p>
          </table:table-cell>
          <table:table-cell office:value-type="string" calcext:value-type="string">
            <text:p>Καθηγητής Αναισθ/γίας, Ιατρική Σχολή ΑΠΘ, ΠΓΝ ΑΧΕΠΑ, Θεσσαλονίκη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Βαφειάδου Μαριάνθη</text:p>
          </table:table-cell>
          <table:table-cell office:value-type="string" calcext:value-type="string">
            <text:p>Σ.Διευθύντρια Αναισθ/κού Τμήματος “Σισμανόγλειο”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Βελάνα Καπή Γιώτα 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Βογιατζάκη Θεοδοσία</text:p>
          </table:table-cell>
          <table:table-cell office:value-type="string" calcext:value-type="string">
            <text:p>Καθηγήτρια Αναισθησιολογίας, Δημοκρίτειο Πανεπιστήμιο Θράκης, ΠΓΝ Αλεξανδρούπολη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Βραχνός Πάνος</text:p>
          </table:table-cell>
          <table:table-cell office:value-type="string" calcext:value-type="string">
            <text:p>Πρόεδρος Δημοτικού Συμβουλίου Αμαρουσίου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Γαλλιού Γεωργία</text:p>
          </table:table-cell>
          <table:table-cell table:style-name="Default" office:value-type="string" calcext:value-type="string">
            <text:p>Αντιπρόεδρος ΔΣ Συλλόγου “Νοσηλεία”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Γεωργούδης Γεώργιος</text:p>
          </table:table-cell>
          <table:table-cell office:value-type="string" calcext:value-type="string">
            <text:p>Αναπληρωτής Καθηγητής Πανεπιστημίου Δυτικής Αττικής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Γιαβασόπουλος Κ. Ευάγγελος</text:p>
          </table:table-cell>
          <table:table-cell table:style-name="ce3" office:value-type="string" calcext:value-type="string">
            <text:p>RN. Msc. <text:s/>Διδάκτωρ Παν. Αθηνών, Γεν. Γραμματέας <text:s/>Ελληνικής Εταιρείας Νοσηλευτικής Έρευνας &amp; Εκπαίδευσης, Προϊστάμενος Ν.T. <text:s/>Α΄ Χειρ/κού <text:s/>&amp; Θωρακ/χκού Τμ. «Σισμανόγλειο – Αμ. Φλέμινγκ» Γ.Ν.Α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Γραμματόγλου Ζωή</text:p>
          </table:table-cell>
          <table:table-cell table:style-name="ce3" office:value-type="string" calcext:value-type="string">
            <text:p>Πρόεδρος <text:s/>του Συλλόγου Καρκινοπαθών, Εθελοντών, Φίλων και Ιατρών Αθηνών Κ.Ε.Φ.Ι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Δανοπούλου Άννα</text:p>
          </table:table-cell>
          <table:table-cell table:style-name="ce3" office:value-type="string" calcext:value-type="string">
            <text:p>Δ/ντρια Υγειονομικής Υπηρεσίας Ιδρύματος Περιθάλψεως Χρονίως Πασχόντων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Δεληδάκη Αθηνά</text:p>
          </table:table-cell>
          <table:table-cell table:style-name="Default" office:value-type="string" calcext:value-type="string">
            <text:p>Προϊσταμένη Υπηρεσίας Κατ’Οίκον Νοσηλείας ΓΟΝ Κηφισιάς “Αγιοι Ανάργυροι”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Ηλιάδη Ιωάννα</text:p>
          </table:table-cell>
          <table:table-cell table:style-name="ce3" office:value-type="string" calcext:value-type="string">
            <text:p>Πρόεδρος Διοικούσας Επιτροπής Ιδρύματος Περιθάλψεως Χρονίως Πασχόντων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Κανέλλη Λιάνα</text:p>
          </table:table-cell>
          <table:table-cell table:style-name="ce3" office:value-type="string" calcext:value-type="string">
            <text:p>Βουλευτής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Καντιάνης Αναστάσιος</text:p>
          </table:table-cell>
          <table:table-cell table:style-name="ce5" office:value-type="string" calcext:value-type="string">
            <text:p><text:span text:style-name="T4">Διδάκτωρ Ιατρικού Δικαίου, Παν. </text:span><text:span text:style-name="T5">Goettingen – </text:span><text:span text:style-name="T6">Δικηγόρος</text:span>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Καραγεώργου Έφη</text:p>
          </table:table-cell>
          <table:table-cell table:style-name="Default" office:value-type="string" calcext:value-type="string">
            <text:p>Ιατρείο Πόνου Γ.Ν. Καρδίτσας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Καραναστάση Χρυσούλα</text:p>
          </table:table-cell>
          <table:table-cell table:style-name="Default" office:value-type="string" calcext:value-type="string">
            <text:p>Αναισθησιολόγος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Καρανίκα Έλλη</text:p>
          </table:table-cell>
          <table:table-cell table:style-name="ce3" office:value-type="string" calcext:value-type="string">
            <text:p>MD <text:s/>PhD Συντονιστρια Δ/ντρια <text:s/>Αναισθ/κου Τμ. - Ιατρείου Πόνου &amp; Παρηγορικής Φροντίδας ΓΝΚΩ 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Κατσιλέρου Αγαθή</text:p>
          </table:table-cell>
          <table:table-cell table:style-name="Default" office:value-type="string" calcext:value-type="string">
            <text:p>Αναισθησιολόγος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Κετικίδου Ευγενία</text:p>
          </table:table-cell>
          <table:table-cell table:style-name="ce3" office:value-type="string" calcext:value-type="string">
            <text:p><text:span text:style-name="T7">Δ/ντρια ΕΣΥ, Αν/κό Τμ. Ιατρεου Πονου &amp; Παρηγορικής Φροντίδας </text:span>ΝΓΝ Καβάλας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Κοκολάκη Μαρία</text:p>
          </table:table-cell>
          <table:table-cell table:style-name="ce3" office:value-type="string" calcext:value-type="string">
            <text:p>Aν. Διευθύντρια Αναισθησιολογικού Τμήματος και Ιατρείου Πόνου και Παρηγορικής Φροντίδας, «Σισμανόγλειο»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Κοσκινά Κατερίνα</text:p>
          </table:table-cell>
          <table:table-cell table:style-name="ce3" office:value-type="string" calcext:value-type="string">
            <text:p>Διευθύντρια Εθνικού Μουσείου Σύγχρονης Τέχνης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Κουρή Μαρία</text:p>
          </table:table-cell>
          <table:table-cell table:style-name="Default" office:value-type="string" calcext:value-type="string">
            <text:p>Οδοντίατρος DDS, Msc, Ph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Κρεμαστινού Φανή</text:p>
          </table:table-cell>
          <table:table-cell table:style-name="ce3" office:value-type="string" calcext:value-type="string">
            <text:p>Διδάκτωρ Παν. Αθηνών, Διευθύντρια Αναισθησιολογικού Τμήματος και Ιατρείου Πόνου και Παρηγορικής Φροντίδας, Ιπποκράτειο Νοσοκομείο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Λέκκας Βασίλης</text:p>
          </table:table-cell>
          <table:table-cell table:style-name="ce3" office:value-type="string" calcext:value-type="string">
            <text:p>Τραγουδιστής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Λεφάκη Τατιάνα</text:p>
          </table:table-cell>
          <table:table-cell table:style-name="ce3" office:value-type="string" calcext:value-type="string">
            <text:p><text:span text:style-name="T7">Δ/ντρια ΕΣΥ, Αν/κό Τμ. Ιατρείου Πόνου &amp; Παρηγορικής Φροντίδας </text:span>Πα.Γ.Ν.Η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Μαμμή Γιούλη </text:p>
          </table:table-cell>
          <table:table-cell office:value-type="string" calcext:value-type="string">
            <text:p>Διοικήτρια Πανεπιστημιακού Γενικού Νοσοκομείου Πατρών και Γενικού Νοσοκομείου Ανατολικής Αχαϊας-Αιγίου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Μανιατογιάννης Ξενοφών</text:p>
          </table:table-cell>
          <table:table-cell office:value-type="string" calcext:value-type="string">
            <text:p>Δήμαρχος Βριλησσίω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Μαριόλης Ανάργυρος</text:p>
          </table:table-cell>
          <table:table-cell office:value-type="string" calcext:value-type="string">
            <text:p>Πρόεδρος Ελληνικής Εταιρείας Γενικής / Οικογενειακής Ιατρικής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Μαυρίδου Μαρία</text:p>
          </table:table-cell>
          <table:table-cell table:style-name="Default" office:value-type="string" calcext:value-type="string">
            <text:p>π. Δ/ντρια Αναισθ/κού Τμήματος – Ιατρείου Θεραπείας Πόνου &amp; Παρηγορικής Φροντίδας ΓΝ Καβάλας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Μηλιαράς Γεώργιος</text:p>
          </table:table-cell>
          <table:table-cell table:style-name="Default" office:value-type="string" calcext:value-type="string">
            <text:p>Νευροχειρουργός, Νος. Ερρίκος Ντυνάν, Αθήνα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Μόκα Ελένη</text:p>
          </table:table-cell>
          <table:table-cell table:style-name="Default" office:value-type="string" calcext:value-type="string">
            <text:p>Αναισθησιολόγο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Μπαϊρακτάρη Αγγελική</text:p>
          </table:table-cell>
          <table:table-cell office:value-type="string" calcext:value-type="string">
            <text:p>Σ.Διευθύντρια Αναισθ/κού Τμήματος Νος. “Άγιοι Ανάργυροι”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Μπατίκας Αντώνιος</text:p>
          </table:table-cell>
          <table:table-cell office:value-type="string" calcext:value-type="string">
            <text:p>Γενικός Γραμματέας Ελληνικής Εταιρείας Γενικής / Οικογενειακής Ιατρική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Μπερναλή Νικολέτα</text:p>
          </table:table-cell>
          <table:table-cell office:value-type="string" calcext:value-type="string">
            <text:p>Δ/ντρια Αναισθησιολόγος, Υπεύθυνη Ιατρείου Πόνου &amp; Παρηγορικής Φροντίδας Γ.Ν. Θήβας – Λειβαδιάς, Πρόεδρος Παραρτήματος Θήβας της Ελληνικής Αντικαρκινικής Εταιρεία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Μπουκάλας Παντελής</text:p>
          </table:table-cell>
          <table:table-cell office:value-type="string" calcext:value-type="string">
            <text:p>Δημοσιογράφος, συγγραφέας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Νταβαρίνου Όλγα</text:p>
          </table:table-cell>
          <table:table-cell table:style-name="Default" office:value-type="string" calcext:value-type="string">
            <text:p>Φαρμακοποιό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Ξάνθος Θεόδωρος</text:p>
          </table:table-cell>
          <table:table-cell office:value-type="string" calcext:value-type="string">
            <text:p>Καθηγητής Φυσιολογίας και Παθολογικής Φυσιολογίας, Ιατρική Σχολή, Ευρωπαϊκό Πανεπιστήμιο Κύπρου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Παναγιωτάκη Δαυίδ Καλλιόπη</text:p>
          </table:table-cell>
          <table:table-cell table:style-name="Default" office:value-type="string" calcext:value-type="string">
            <text:p>Δ/ντρια Αναισθ/κού Τμήματος – Ιατρείο Θεραπείας Πόνου &amp; Παρηγορικής Φροντίδας Βενιζέλειου Νοσοκομείου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Παπαδόπουλος Γεώργιος</text:p>
          </table:table-cell>
          <table:table-cell office:value-type="string" calcext:value-type="string">
            <text:p>Καθηγητής Αναισθ/γίας, Ιατρική Σχολή Παν. Ιωαννίνων, Κλινική Αναισθ/γίας &amp; Μετεγχειρητικής Εντατικής Θεραπείας Π.Γ.Ν. Ιωαννίνω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Πολυμενέας Γεώργιος</text:p>
          </table:table-cell>
          <table:table-cell office:value-type="string" calcext:value-type="string">
            <text:p>Καθηγητής Χειρουργικής, Πρόεδρος Αρεταίειου Νοσοκομείου, Αναπληρωτής Πρύτανης Φοιτητικής Μέριμνα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Σιαφάκα Ιωάννα</text:p>
          </table:table-cell>
          <table:table-cell office:value-type="string" calcext:value-type="string">
            <text:p>Καθηγήτρια Αναισθ/γίας Ιατρικής Σχολής ΕΚΠΑ, Δ/ντρια Α’ Αναισθ/κής Κλινικής – Ιατρείου Πόνου και Παρηγορικής Φροντίδας Αρεταίειου Πανεπιστημιακού Νοσοκομείου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Σταυροπούλου Ευμορφία</text:p>
          </table:table-cell>
          <table:table-cell office:value-type="string" calcext:value-type="string">
            <text:p>Πρόεδρος Ελληνικής Εταιρείας Περιοχικής Αναισθησίας ESRA HELLAS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Τζαμάκου Ελευθερία</text:p>
          </table:table-cell>
          <table:table-cell table:style-name="Default" office:value-type="string" calcext:value-type="string">
            <text:p>ΤΕ Νοσηλεύτρια Msc, PhD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Τσέκου Μαρίνα</text:p>
          </table:table-cell>
          <table:table-cell table:style-name="Default" office:value-type="string" calcext:value-type="string">
            <text:p>Επιμελήτρια Εκπαίδευσης Εθνικού Μουσείου Σύγχρονης Τέχνη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Τσιρογιάννη Αικατερίνη</text:p>
          </table:table-cell>
          <table:table-cell office:value-type="string" calcext:value-type="string">
            <text:p>Δ/ντρια Αναισθ/κού Τμήματος – Ιατρείο Θεραπείας Πόνου &amp; Παρηγορικής Φροντίδας ΓΝ Κατερίνη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Φιλόπουλος Ευάγγελος</text:p>
          </table:table-cell>
          <table:table-cell office:value-type="string" calcext:value-type="string">
            <text:p>Πρόεδρος της Ελληνικής Αντικαρκινικής Εταιρείας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Χαυτούρα Ευαγγελία</text:p>
          </table:table-cell>
          <table:table-cell table:style-name="Default" office:value-type="string" calcext:value-type="string">
            <text:p>Επ. Α’ Αναισθ/κού Τμήματος- Ιατρείου Πόνου και Παρηγορικής Φροντίδας ΓΝ Βόλου 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Χρονά Ελένη</text:p>
          </table:table-cell>
          <table:table-cell table:style-name="Default" office:value-type="string" calcext:value-type="string">
            <text:p>Επιμελήτρια Α’, Αναισθ/γος – Ιατρείο Πόνου &amp; Παρηγορικής Φροντίδας Γεν. Κρατικό “Αγιος Παντελεήμων” 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Φύλλο1.A1:Φύλλο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pitch="variable"/>
    <style:font-face style:name="Calibri" svg:font-family="Calibri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/00/0000</text:date>, <text:time style:data-style-name="N2" text:time-value="12:36:14.971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2:46:05.164000000</meta:creation-date>
    <dc:date>2018-10-18T13:03:36.004000000</dc:date>
    <meta:editing-duration>PT4H26M25S</meta:editing-duration>
    <meta:editing-cycles>34</meta:editing-cycles>
    <meta:generator>LibreOffice/6.1.0.3$Windows_x86 LibreOffice_project/efb621ed25068d70781dc026f7e9c5187a4decd1</meta:generator>
    <meta:document-statistic meta:table-count="1" meta:cell-count="1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14.915cm"/>
        </style:tab-stops>
      </style:paragraph-properties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Πρόεδρος Ελληνικής Εταιρείας Γενικής / Οικογενειακής Ιατρικής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_20__28_user_29_" style:default-outline-level="" style:class="extra"/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25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_20__28_user_29_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" style:display-name="ListLabel 33" style:family="text">
      <style:text-properties fo:color="#000000" style:font-name="Calibri" fo:font-family="Calibri" style:font-family-generic="roman" style:font-pitch="variable" fo:font-size="10pt" style:text-underline-style="none" style:font-size-asian="10pt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fo:color="#0f243e" style:font-name="Calibri" fo:font-family="Calibri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